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style>
    <style:style style:name="P2" style:family="paragraph" style:parent-style-name="Standard">
      <style:paragraph-properties fo:margin-top="0in" fo:margin-bottom="0.1965in"/>
    </style:style>
    <style:style style:name="T1" style:family="text">
      <style:text-properties style:text-underline-style="solid" style:text-underline-width="auto" style:text-underline-color="font-color" fo:font-weight="bold"/>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March Library Programs</text:span><text:line-break/><text:line-break/>Children of all ages and teens are invited to the Foothills Library for storytime and programs. There is no charge to attend.<text:line-break/><text:line-break/>Wednesday, March 1st, 8th, 15th, 22nd, 29th @ 10:30 a.m.<text:line-break/><text:span text:style-name="T2">Storytime</text:span><text:line-break/>Enjoy stories and songs while building language and learning skills at our weekly storytime.<text:line-break/><text:line-break/>Thursday, March 2nd @ 4:00 p.m.<text:line-break/><text:span text:style-name="T2">Teen Advisory Board</text:span><text:line-break/>Join the Teen Advisory Board of Foothills Library and create decorations, organize handouts for programs, and explore ideas for teen programming with staff. Each participant will have a say in what programs will be held for next month. Ages 15-17 welcome.<text:line-break/><text:line-break/>Friday, March 3rd @10:30 a.m.<text:line-break/><text:span text:style-name="T2">STEAM Storytime</text:span><text:line-break/>It’s never too early to introduce your child to STEAM (Science, Technology, Engineering, Art, and Math) concepts. This part storytime, part lab program provides fun ways to explore topics like the five senses, movement, color, sound, and so much more! For ages 3-6 with a caregiver.<text:line-break/><text:line-break/>Saturday, March 4th @ 10:30 a.m.<text:line-break/><text:span text:style-name="T2">Library Lab: Rainbow Bridge</text:span><text:line-break/>Put your engineering skills to the test and help us catch a leprechaun by building a bridge strong enough to hold a pot of gold! Ages 7-12 welcome. Space is limited.<text:line-break/><text:line-break/>Saturday, March 4th @ 2:00 p.m.<text:line-break/><text:span text:style-name="T2">Paint a Poem</text:span><text:line-break/>Listen as a poem is read aloud, then create a painting based on the poem! Ages 7-12 welcome. Space is limited.<text:line-break/><text:line-break/>Tuesday, March 14th @ 3:00 p.m.<text:line-break/><text:span text:style-name="T2">Tween Crafternoon: Rainbow Scratch Art</text:span><text:line-break/>Using sharpies and black paint, we will create a colorful canvas. Once complete, each artist will be able to scratch in a design or drawing and reveal the colorful background! For ages 11-15. Limited supplies; first come first served.<text:line-break/><text:line-break/>Saturday, March 18th @ 2:00 p.m.<text:line-break/><text:span text:style-name="T2">Manga Workshop</text:span><text:line-break/>Discover the history of Japanese American art styles and their influences. Together, we will discuss the influence Japanese comic art has on today’s American comics and learn how to draw in our favorite Manga art style. We will learn how to recreate those big-eyed characters as well as come up with some of our own! Ages 13-17 welcome.<text:line-break/><text:line-break/>Thursday, March 23rd @ 3:00 p.m.<text:line-break/><text:span text:style-name="T2">TBT: Just Dance Marathon</text:span><text:line-break/>Love to dance? Time to show off your moves to Throwback songs of the 2000s on Just Dance with Wii! Water, snacks, and prizes provided. Ages 13-17 welcome.<text:line-break/><text:line-break/><text:soft-page-break/>Thursday, March 23rd @ 6:30 p.m.<text:line-break/><text:span text:style-name="T2">Stargazing</text:span><text:line-break/>Join us for an evening of stargazing! Lawn chairs, binoculars, and telescopes welcome. Telescopes will be provided courtesy of the Friends of the Foothills Library. All ages welcome.<text:line-break/><text:line-break/>Saturday, March 25th @ 3:00 p.m.<text:line-break/><text:span text:style-name="T2">March Madness UNO Tournament</text:span><text:line-break/>Form a team of 3 and put your UNO skills to the test! The winning team receives 3 gift cards to In- N- Out. Refreshments provided. Registration is required; participants must organize a team of 3 to enter. Open to ages 11-19.<text:line-break/><text:line-break/>The Foothills Library is located at 13226 E South Frontage Road. For more information, call (928) 342-1640.</text:p>
      <text:p text:style-name="P1">-END-</text:p>
      <text:p text:style-name="P2"><text:span text:style-name="T2"><text:line-break/></text:span><text:span text:style-name="T1">For Immediate Release</text:span><text:line-break/><text:line-break/>The Foothills Library offers classes and activities for adults every month! There is no charge to attend.<text:line-break/><text:line-break/>Wednesday, March 1st, 15th, 22nd, 29th @ 6:00 p.m.<text:line-break/><text:span text:style-name="T2">Clases de Inglés/English Classes</text:span><text:line-break/>Aprenderá vocabulario básico y frases comunes para principiantes. Toda persona adulta interesada es bienvenida. Esta clase es gratuita para todos.<text:line-break/>You will learn basic vocabulary and common phrases for beginners. Any interested adult is welcome. This class is free for everyone.<text:line-break/><text:line-break/>Thursday, March 2nd, 16th, 23rd, 30th @ 10:30 a.m.<text:line-break/><text:span text:style-name="T2">Beginner Spanish</text:span><text:line-break/>Learn vocabulary and common phrases in a casual setting.<text:line-break/><text:line-break/>Thursday, March 2nd @ 3:00 p.m.<text:line-break/><text:span text:style-name="T2">Origami</text:span><text:line-break/>Learn the Japanese art of paper folding from a skilled origami instructor. All skill levels welcome.<text:line-break/><text:line-break/>Thursday, March 2nd @ 5:30 p.m.<text:line-break/><text:span text:style-name="T2">Community Cats</text:span><text:line-break/>Join HSOY Community Cat Coordinator Rafael Garcia for a presentation about what community cats are, what programs are in place to manage community cat populations in Yuma County, and what citizens can do to help. There will be a Q &amp; A session at the end of the presentation to address any questions or concerns.<text:line-break/><text:line-break/>Tuesday March 7th @ 11:30 a.m.<text:line-break/><text:span text:style-name="T2">7th Annual Art &amp; Poetry Exhibition </text:span><text:line-break/>View artwork and poetry on display, created by local artists, based on poems of local writers. Vote for your favorite poem, artwork, and collaboration throughout the week! An awards ceremony will be held at 1:00 p.m. on Saturday, March 11th.<text:line-break/><text:line-break/>Friday, March 10th @ 1:00 p.m.<text:line-break/><text:soft-page-break/><text:span text:style-name="T2">Paper Crafters</text:span><text:line-break/>Learn the art of paper crafting from experienced crafters. All material and equipment will be provided. This program is for ages 18 and older at all skill levels.<text:line-break/><text:line-break/>Friday, March 17th @ 1:00 p.m.<text:line-break/><text:span text:style-name="T2">Poetry Circle</text:span><text:line-break/>Create a poem using three selected words to share with the group. You may also share your own poetry or a favorite poem.<text:line-break/><text:line-break/>Saturday, March 18th @ 10:30 a.m.<text:line-break/><text:span text:style-name="T2">Book Club</text:span><text:line-break/>The Foothills Library Book Club meets every month to discuss a new title. This month, join us to discuss One Hundred Years of Lenni and Margot by Marianne Cronin.<text:line-break/><text:line-break/>Tuesday, March 21st @ 2:00 p.m.<text:line-break/><text:span text:style-name="T2">Computer Basics for Seniors: Mobile Printing at the Library</text:span><text:line-break/>Learn how to utilize the Yuma County Mobile Print options to print documents directly from your device!<text:line-break/><text:line-break/>Thursday, March 23rd @ 6:30 p.m.<text:line-break/><text:span text:style-name="T2">Stargazing</text:span><text:line-break/>Join us for an evening of stargazing! Lawn chairs, binoculars, and telescopes welcome. Telescopes will be provided courtesy of the Friends of the Foothills Library. All ages welcome.<text:line-break/><text:line-break/>Friday, March 24th @ 3:00 p.m.<text:line-break/><text:span text:style-name="T2">Mirror the Artist</text:span><text:line-break/>Discover a famous art master and enjoy a hands-on activity in that artist’s preferred style. <text:line-break/><text:line-break/>Saturday, March 25th @ 10:30 a.m.<text:line-break/><text:span text:style-name="T2">Book Tasting</text:span><text:line-break/>Come in and enjoy a sampling of books from a number of different genres and authors. Participants will briefly sample each book, discuss it with others, and rate it. Light refreshments will be provided.<text:line-break/><text:line-break/>Saturday, March 25th @ 1:00 p.m.<text:line-break/><text:span text:style-name="T2">Dot Art</text:span><text:line-break/>Dot Art is the application of fabric paint one dot at a time or in a line. Bring something to paint, such as a shopping bag, a garden pot or clothing. No talent needed, just fun and creativity!<text:line-break/><text:line-break/>The Foothills Library is located at 13226 E South Frontage Road. For more information, call (928) 342-1640.</text:p>
      <text:p text:style-name="P1">-EN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ty Larson</meta:initial-creator>
    <meta:creation-date>2023-02-24T14:21:06.82</meta:creation-date>
    <meta:document-statistic meta:table-count="0" meta:image-count="0" meta:object-count="0" meta:page-count="3" meta:paragraph-count="4" meta:word-count="1016" meta:character-count="6058"/>
    <dc:date>2023-02-24T14:22:30.70</dc:date>
    <dc:creator>Patty Larson</dc:creator>
    <meta:editing-duration>PT1M24S</meta:editing-duration>
    <meta:editing-cycles>1</meta:editing-cycles>
    <meta:generator>OpenOffice/4.1.3$Win32 OpenOffice.org_project/413m1$Build-9783</meta:generator>
  </office:meta>
</office:document-meta>
</file>