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665in" fo:margin-bottom="0in"/>
    </style:style>
    <style:style style:name="T1" style:family="text">
      <style:text-properties fo:color="#0fc2c8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PICKUP SCHEDULE FOR 2024</text:span></text:p>
      <text:p text:style-name="P1"><text:a xlink:type="simple" xlink:href="https://click.icptrack.com/icp/relay.php?r=34208510&amp;msgid=560534&amp;act=CH6J&amp;c=1175220&amp;pid=6973095&amp;destination=https%3A%2F%2Fwww.yumaaz.gov%2Fhome%2Fshowpublisheddocument%2F5754%2F638042622222370000&amp;cf=20752&amp;v=611806672f9849bebbe3a4af6da7f990d5462c228de80a7501b42c6cca9893c3" office:target-frame-name="_blank" xlink:show="new" text:style-name="Internet_20_link" text:visited-style-name="Visited_20_Internet_20_Link"><text:span text:style-name="T1">Area 1 – Jan. 29 to Feb. 1</text:span></text:a> </text:p>
      <text:p text:style-name="P1">Colorado Street to West Main Canal and Avenue A to west City limits.</text:p>
      <text:p text:style-name="P1"><text:a xlink:type="simple" xlink:href="https://click.icptrack.com/icp/relay.php?r=34208510&amp;msgid=560534&amp;act=CH6J&amp;c=1175220&amp;pid=6973095&amp;destination=https%3A%2F%2Fwww.yumaaz.gov%2Fhome%2Fshowpublisheddocument%2F5756%2F638042622484870000&amp;cf=20752&amp;v=be181b0dc25a0ba5ac3c0479a91eac58100a211d848d7b71361f56be3d103cee" office:target-frame-name="_blank" xlink:show="new" text:style-name="Internet_20_link" text:visited-style-name="Visited_20_Internet_20_Link"><text:span text:style-name="T1">Area 2 –Feb. 5 to Feb. 8</text:span></text:a></text:p>
      <text:p text:style-name="P1">West Main Canal to 8th Street and East Main Canal to west City limits.</text:p>
      <text:p text:style-name="P1"><text:a xlink:type="simple" xlink:href="https://click.icptrack.com/icp/relay.php?r=34208510&amp;msgid=560534&amp;act=CH6J&amp;c=1175220&amp;pid=6973095&amp;destination=https%3A%2F%2Fwww.yumaaz.gov%2Fhome%2Fshowpublisheddocument%2F5758%2F638042622720070000&amp;cf=20752&amp;v=a48e01d8f519f82cde636dd0733445278a9093be689a66636d532f01603dbf15" office:target-frame-name="_blank" xlink:show="new" text:style-name="Internet_20_link" text:visited-style-name="Visited_20_Internet_20_Link"><text:span text:style-name="T1">Area 3 – Feb. 12 to Feb. 15</text:span></text:a></text:p>
      <text:p text:style-name="P1">Colorado Street to 8th Street and East Main Canal to east City limits.</text:p>
      <text:p text:style-name="P1"><text:a xlink:type="simple" xlink:href="https://click.icptrack.com/icp/relay.php?r=34208510&amp;msgid=560534&amp;act=CH6J&amp;c=1175220&amp;pid=6973095&amp;destination=https%3A%2F%2Fwww.yumaaz.gov%2Fhome%2Fshowpublisheddocument%2F5762%2F638042623110430000&amp;cf=20752&amp;v=bc30776b402398ec27d20e01bbb7ef6f0aec1f43db22c7cbf07ebcc7f8ba3509" office:target-frame-name="_blank" xlink:show="new" text:style-name="Internet_20_link" text:visited-style-name="Visited_20_Internet_20_Link"><text:span text:style-name="T1">Area 4 – Feb. 19 to Feb. 22</text:span></text:a></text:p>
      <text:p text:style-name="P1">8th Street to 16th Street and East Main Canal to west City limits.</text:p>
      <text:p text:style-name="P1"><text:a xlink:type="simple" xlink:href="https://click.icptrack.com/icp/relay.php?r=34208510&amp;msgid=560534&amp;act=CH6J&amp;c=1175220&amp;pid=6973095&amp;destination=https%3A%2F%2Fwww.yumaaz.gov%2Fhome%2Fshowpublisheddocument%2F5764%2F638042623332030000&amp;cf=20752&amp;v=cb9d7dbbe12c79f3f32a7f3eff846c196254132abfb03be6955b950c4e91a851" office:target-frame-name="_blank" xlink:show="new" text:style-name="Internet_20_link" text:visited-style-name="Visited_20_Internet_20_Link"><text:span text:style-name="T1">Area 5 – Feb. 26 to Feb.</text:span></text:a> 29</text:p>
      <text:p text:style-name="P1">8th Street to 16th Street and East Main Canal to east City limits.</text:p>
      <text:p text:style-name="P1"><text:a xlink:type="simple" xlink:href="https://click.icptrack.com/icp/relay.php?r=34208510&amp;msgid=560534&amp;act=CH6J&amp;c=1175220&amp;pid=6973095&amp;destination=https%3A%2F%2Fwww.yumaaz.gov%2Fhome%2Fshowpublisheddocument%2F5766%2F638042623622670000&amp;cf=20752&amp;v=4a0877a046136e7b9a39b65e2b602d242f24582bf88ab990218aa9c07ff8644f" office:target-frame-name="_blank" xlink:show="new" text:style-name="Internet_20_link" text:visited-style-name="Visited_20_Internet_20_Link"><text:span text:style-name="T1">Area 6 – March 4 to March 7</text:span></text:a></text:p>
      <text:p text:style-name="P1">16th Street to 24th Street and East Main Canal west City limits.</text:p>
      <text:p text:style-name="P1"><text:a xlink:type="simple" xlink:href="https://click.icptrack.com/icp/relay.php?r=34208510&amp;msgid=560534&amp;act=CH6J&amp;c=1175220&amp;pid=6973095&amp;destination=https%3A%2F%2Fwww.yumaaz.gov%2Fhome%2Fshowpublisheddocument%2F5768%2F638042624069100000&amp;cf=20752&amp;v=bfb96f2789ed870a2b145585f1d2d6cf755f5202bd0141547f84525cc0d32c90" office:target-frame-name="_blank" xlink:show="new" text:style-name="Internet_20_link" text:visited-style-name="Visited_20_Internet_20_Link"><text:span text:style-name="T1">Area 7 – March 11 to March 14</text:span></text:a></text:p>
      <text:p text:style-name="P1">16th Street to 24th Street and East Main Canal to Pacific Avenue<text:span text:style-name="Strong_20_Emphasis">.</text:span></text:p>
      <text:p text:style-name="P1"><text:a xlink:type="simple" xlink:href="https://click.icptrack.com/icp/relay.php?r=34208510&amp;msgid=560534&amp;act=CH6J&amp;c=1175220&amp;pid=6973095&amp;destination=https%3A%2F%2Fwww.yumaaz.gov%2Fhome%2Fshowpublisheddocument%2F5770%2F638042624341470000&amp;cf=20752&amp;v=683ff64de6fc1ab984c6590e12c765449c64b80f3183baf4237d5ade3b7777b0" office:target-frame-name="_blank" xlink:show="new" text:style-name="Internet_20_link" text:visited-style-name="Visited_20_Internet_20_Link"><text:span text:style-name="T1">Area 8 - March 18 to March 21</text:span></text:a></text:p>
      <text:p text:style-name="P1">East Main Canal to west City limits and 24th Street to south City limits.</text:p>
      <text:p text:style-name="P1"><text:a xlink:type="simple" xlink:href="https://click.icptrack.com/icp/relay.php?r=34208510&amp;msgid=560534&amp;act=CH6J&amp;c=1175220&amp;pid=6973095&amp;destination=https%3A%2F%2Fwww.yumaaz.gov%2Fhome%2Fshowpublisheddocument%2F5772%2F638042624574000000&amp;cf=20752&amp;v=ea499fc8a750e714a03a62fd0ccff103de8595721b0ef5cdcc6a95044887e8ba" office:target-frame-name="_blank" xlink:show="new" text:style-name="Internet_20_link" text:visited-style-name="Visited_20_Internet_20_Link"><text:span text:style-name="T1">Area 9 - March 25 to March 28</text:span></text:a></text:p>
      <text:p text:style-name="P1">East Main Canal to Pacific Ave and 24th Street to south City limits.</text:p>
      <text:p text:style-name="P1"><text:a xlink:type="simple" xlink:href="https://click.icptrack.com/icp/relay.php?r=34208510&amp;msgid=560534&amp;act=CH6J&amp;c=1175220&amp;pid=6973095&amp;destination=https%3A%2F%2Fwww.yumaaz.gov%2Fhome%2Fshowpublisheddocument%2F5774%2F638042624807330000&amp;cf=20752&amp;v=4d1c1a2a92ef9c0c7980bf1247ada0e7b90019248b8b91cad3ba6cce85211470" office:target-frame-name="_blank" xlink:show="new" text:style-name="Internet_20_link" text:visited-style-name="Visited_20_Internet_20_Link"><text:span text:style-name="T1">Area 10 – April 1 to April 4</text:span></text:a></text:p>
      <text:p text:style-name="P1">Pacific Avenue to east City limits and 16th Street or U.S. 95 to south City limit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ty Larson</meta:initial-creator>
    <meta:creation-date>2024-02-13T12:30:50.65</meta:creation-date>
    <meta:document-statistic meta:table-count="0" meta:image-count="0" meta:object-count="0" meta:page-count="1" meta:paragraph-count="21" meta:word-count="216" meta:character-count="991"/>
    <dc:date>2024-02-13T12:32:08.10</dc:date>
    <dc:creator>Patty Larson</dc:creator>
    <meta:editing-duration>PT1M26S</meta:editing-duration>
    <meta:editing-cycles>1</meta:editing-cycles>
    <meta:generator>OpenOffice/4.1.3$Win32 OpenOffice.org_project/413m1$Build-9783</meta:generator>
  </office:meta>
</office:document-meta>
</file>